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Outubro <text:s/>Ano 2016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6-10-31" table:number-columns-spanned="1" table:number-rows-spanned="6">
            <text:p>31/10/16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6-12-31" table:number-columns-spanned="1" table:number-rows-spanned="5">
            <text:p>31/12/16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6-12-31">
            <text:p>31/12/16</text:p>
          </table:table-cell>
          <table:table-cell table:style-name="ce31" office:value-type="date" office:date-value="2016-10-31">
            <text:p>31/10/16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1/10/2016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0/11/2016</text:date>, <text:time>07:5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6-11-10T07:58:28.30</dc:date>
    <meta:generator>OpenOffice/4.1.2$Win32 OpenOffice.org_project/412m3$Build-9782</meta:generator>
    <meta:editing-duration>PT2H7M57S</meta:editing-duration>
    <meta:editing-cycles>19</meta:editing-cycles>
    <meta:document-statistic meta:table-count="1" meta:cell-count="40" meta:object-count="0"/>
  </office:meta>
</office:document-meta>
</file>